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ahoma"/>
    </style:style>
    <style:style style:name="P2" style:family="paragraph" style:parent-style-name="Standard">
      <style:paragraph-properties fo:line-height="115%" fo:text-align="center" style:justify-single-word="false"/>
      <style:text-properties style:font-name="Tahoma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ahoma" fo:font-weight="bold" style:font-weight-asian="bold" style:font-weight-complex="bold"/>
    </style:style>
    <style:style style:name="P4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style:font-name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OFFERTA PREZZO</text:p>
      <text:p text:style-name="P1">Il sottoscritto _________________________________________________ nato a____________________________________il__________________________ e residente a ______________________________________________________________in Via/P.zza _______________________________________________Tel.______________</text:p>
      <text:p text:style-name="P1"/>
      <text:p text:style-name="P2">FORMULA LA SEGUENTE OFFERTA</text:p>
      <text:p text:style-name="P1">- offre l’immobile in vendita/locazione al prezzo di €<text:tab/><text:tab/><text:tab/><text:tab/>quantificato secondo la stima del prezzo €/mq.</text:p>
      <text:p text:style-name="P1">- l’offerta è stata individuata tenendo conto che l’immobile rientra/non rientra nel comma<text:tab/> dell’art.2 della legge 10/1990 ed in virtù di quanto disposto dal D.A. 9.12.2015 e dall’avviso pubblicato in data <text:tab/><text:tab/><text:tab/> lo stesso è/non è di nuova costruzione.</text:p>
      <text:p text:style-name="P1">Ovvero</text:p>
      <text:p text:style-name="P1">- l’offerta è stata individuata tenendo conto che l’immobile è stato realizzato con dichiarazione di fine lavori in data<text:tab/><text:tab/><text:tab/>.</text:p>
      <text:p text:style-name="P2">DICHIARA ALTRESÌ</text:p>
      <text:p text:style-name="P1">di essere informato, ai sensi e per gli effetti di cui all’art. 10 della L. 675/1996, che i dati personali raccolti saranno trattati , anche con strumenti informatici, esclusivamente nell’ambito del procedimento per il quale la presente dichiarazione viene resa.</text:p>
      <text:p text:style-name="P1">Messina lì_____________ <text:s text:c="57"/>il dichiarante</text:p>
      <text:p text:style-name="P1"><text:s/></text:p>
      <text:p text:style-name="P1"/>
      <text:p text:style-name="P1"/>
      <text:p text:style-name="P1">La predetta dichiarazione debitamente sottoscritta non è soggetta ad autenticazione quando presentata alla pubblica amministrazione unitamente a copia fotostatica, anche non autenticata, di un documento d’identità del sottoscrittore.</text:p>
      <text:p text:style-name="P1">In caso di più proprietari dello stesso immobile andranno redatte e sottoscritte singole dichiarazioni per tutti i proprietari.</text:p>
      <text:p text:style-name="P3">Si allegano alla presente n.4 foto di cui una all’esterno e tre all’interno dell’immobil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 style:text-autospace="none" style:punctuation-wrap="simple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 LibreOffice_project/5d19a1bfa650b796764388cd8b33a5af1f5baa1b</meta:generator>
    <meta:initial-creator>Alessia Giorgianni</meta:initial-creator>
    <dc:creator>Alessia Giorgianni</dc:creator>
    <meta:creation-date>2018-10-05T12:14:00Z</meta:creation-date>
    <dc:date>2019-04-08T08:33:00Z</dc:date>
    <meta:editing-cycles>1</meta:editing-cycles>
    <meta:editing-duration>PT2100S</meta:editing-duration>
    <meta:document-statistic meta:table-count="0" meta:image-count="0" meta:object-count="0" meta:page-count="1" meta:paragraph-count="14" meta:word-count="198" meta:character-count="1639" meta:non-whitespace-character-count="1386"/>
    <meta:template xlink:type="simple" xlink:actuate="onRequest" xlink:title="" xlink:href="../Allegato%20B.odt/Normal"/>
  </office:meta>
</office:document-meta>
</file>